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4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6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color="#215E99"/>
    </style:style>
    <style:style style:name="P27" style:parent-style-name="Normal" style:family="paragraph">
      <style:text-properties style:font-name="Trebuchet MS" style:font-name-asian="Trebuchet MS" style:font-name-complex="Trebuchet MS"/>
    </style:style>
    <style:style style:name="P28" style:parent-style-name="Normal" style:family="paragraph">
      <style:text-properties style:font-name="Trebuchet MS" style:font-name-asian="Trebuchet MS" style:font-name-complex="Trebuchet MS"/>
    </style:style>
    <style:style style:name="P29" style:parent-style-name="Normal" style:family="paragraph">
      <style:text-properties style:font-name="Trebuchet MS" style:font-name-asian="Trebuchet MS" style:font-name-complex="Trebuchet MS"/>
    </style:style>
    <style:style style:name="P30" style:parent-style-name="Normal" style:family="paragraph">
      <style:text-properties style:font-name="Trebuchet MS" style:font-name-asian="Trebuchet MS" style:font-name-complex="Trebuchet MS"/>
    </style:style>
    <style:style style:name="P31" style:parent-style-name="Standard" style:family="paragraph">
      <style:paragraph-properties fo:margin-top="0.25in" fo:margin-bottom="0.0833in" fo:line-height="100%" fo:margin-left="0in" fo:text-indent="0in">
        <style:tab-stops/>
      </style:paragraph-properties>
    </style:style>
    <style:style style:name="T32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 fo:font-size="10pt" style:font-size-asian="10pt" style:font-size-complex="10pt"/>
    </style:style>
    <style:style style:name="P34" style:parent-style-name="Normal" style:family="paragraph">
      <style:paragraph-properties fo:margin-top="0.25in" fo:margin-bottom="0.0833in"/>
    </style:style>
    <style:style style:name="T35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3" style:parent-style-name="Normal" style:family="paragraph">
      <style:paragraph-properties fo:margin-top="0.0833in" fo:margin-bottom="0.0833in"/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margin-top="0.0833in" fo:margin-bottom="0.0833in"/>
    </style:style>
    <style:style style:name="T45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6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2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3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5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6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7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58" style:parent-style-name="Normal" style:family="paragraph">
      <style:paragraph-properties fo:margin-top="0.25in" fo:margin-bottom="0.0833in"/>
    </style:style>
    <style:style style:name="T5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60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3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7" style:parent-style-name="DefaultParagraphFon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8" style:parent-style-name="Standard" style:family="paragraph">
      <style:paragraph-properties fo:margin-top="0.25in" fo:margin-bottom="0.0833in" fo:line-height="100%" fo:margin-left="0in" fo:text-indent="0in">
        <style:tab-stops/>
      </style:paragraph-properties>
    </style:style>
    <style:style style:name="T6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margin-top="0.25in" fo:margin-bottom="0.0833in" fo:line-height="100%" fo:margin-left="0in" fo:text-indent="0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olumn72" style:family="table-column">
      <style:table-column-properties style:column-width="0.4895in" style:use-optimal-column-width="false"/>
    </style:style>
    <style:style style:name="TableColumn73" style:family="table-column">
      <style:table-column-properties style:column-width="2.802in" style:use-optimal-column-width="false"/>
    </style:style>
    <style:style style:name="TableColumn74" style:family="table-column">
      <style:table-column-properties style:column-width="1.0375in" style:use-optimal-column-width="false"/>
    </style:style>
    <style:style style:name="TableColumn75" style:family="table-column">
      <style:table-column-properties style:column-width="1.1562in" style:use-optimal-column-width="false"/>
    </style:style>
    <style:style style:name="TableColumn76" style:family="table-column">
      <style:table-column-properties style:column-width="0.8597in" style:use-optimal-column-width="false"/>
    </style:style>
    <style:style style:name="Table71" style:family="table">
      <style:table-properties style:width="6.3451in" fo:margin-left="0in" table:align="lef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9" style:parent-style-name="Normal" style:family="paragraph">
      <style:paragraph-properties fo:margin-top="0.0833in" fo:margin-bottom="0.0833in" fo:line-height="100%"/>
    </style:style>
    <style:style style:name="T80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2" style:parent-style-name="Normal" style:family="paragraph">
      <style:paragraph-properties fo:margin-top="0.0833in" fo:margin-bottom="0.0833in" fo:line-height="100%"/>
    </style:style>
    <style:style style:name="T83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84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 fo:font-size="10pt" style:font-size-asian="10pt" style:font-size-complex="10pt"/>
    </style:style>
    <style:style style:name="T85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 fo:font-size="10pt" style:font-size-asian="10pt" style:font-size-complex="10pt"/>
    </style:style>
    <style:style style:name="T86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 fo:font-size="10pt" style:font-size-asian="10pt" style:font-size-complex="10pt"/>
    </style:style>
    <style:style style:name="P8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9" style:parent-style-name="Normal" style:family="paragraph">
      <style:paragraph-properties fo:margin-top="0.0833in" fo:margin-bottom="0.0833in" fo:line-height="100%"/>
    </style:style>
    <style:style style:name="T90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93" style:parent-style-name="Normal" style:family="paragraph">
      <style:paragraph-properties fo:margin-top="0.0833in" fo:margin-bottom="0.0833in" fo:line-height="100%"/>
    </style:style>
    <style:style style:name="T94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9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00" style:parent-style-name="Normal" style:family="paragraph">
      <style:paragraph-properties fo:text-align="center" fo:margin-top="0.0833in" fo:margin-bottom="0.0833in" fo:line-height="100%"/>
    </style:style>
    <style:style style:name="T101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03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0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0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09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12" style:parent-style-name="Normal" style:family="paragraph">
      <style:paragraph-properties fo:text-align="center" fo:margin-top="0.0833in" fo:margin-bottom="0.0833in" fo:line-height="100%"/>
    </style:style>
    <style:style style:name="T113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1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1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19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21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24" style:parent-style-name="Normal" style:family="paragraph">
      <style:paragraph-properties fo:text-align="center" fo:margin-top="0.0833in" fo:margin-bottom="0.0833in" fo:line-height="100%"/>
    </style:style>
    <style:style style:name="T125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2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29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31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33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36" style:parent-style-name="Normal" style:family="paragraph">
      <style:paragraph-properties fo:text-align="center" fo:margin-top="0.0833in" fo:margin-bottom="0.0833in" fo:line-height="100%"/>
    </style:style>
    <style:style style:name="T13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39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41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43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4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48" style:parent-style-name="Normal" style:family="paragraph">
      <style:paragraph-properties fo:text-align="center" fo:margin-top="0.0833in" fo:margin-bottom="0.0833in" fo:line-height="100%"/>
    </style:style>
    <style:style style:name="T14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51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53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5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5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60" style:parent-style-name="Normal" style:family="paragraph">
      <style:paragraph-properties fo:text-align="center" fo:margin-top="0.0833in" fo:margin-bottom="0.0833in" fo:line-height="100%"/>
    </style:style>
    <style:style style:name="T161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63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6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6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69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29in" fo:padding-bottom="0in" fo:padding-right="0.0729in"/>
    </style:style>
    <style:style style:name="P172" style:parent-style-name="Normal" style:family="paragraph">
      <style:paragraph-properties fo:text-align="center" fo:margin-top="0.0833in" fo:margin-bottom="0.0833in" fo:line-height="100%"/>
    </style:style>
    <style:style style:name="T173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29in" fo:padding-bottom="0in" fo:padding-right="0.0729in"/>
    </style:style>
    <style:style style:name="P17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29in" fo:padding-bottom="0in" fo:padding-right="0.0729in"/>
    </style:style>
    <style:style style:name="P17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29in" fo:padding-bottom="0in" fo:padding-right="0.0729in"/>
    </style:style>
    <style:style style:name="P179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81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P182" style:parent-style-name="Standard" style:family="paragraph">
      <style:paragraph-properties fo:margin-top="0.25in" fo:margin-bottom="0.0833in" fo:line-height="100%" fo:margin-left="0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3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84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85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86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87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88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89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90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91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92" style:parent-style-name="DefaultParagraphFont" style:family="text">
      <style:text-properties style:font-name="Trebuchet MS" style:font-name-asian="Trebuchet MS" style:font-name-complex="Trebuchet MS"/>
    </style:style>
    <style:style style:name="T193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94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</office:automatic-styles>
  <office:body>
    <office:text text:use-soft-page-breaks="true">
      <text:p text:style-name="P1"><text:span text:style-name="T24">PROGRAM PRÓBY NA STOPIEŃ</text:span><text:span text:style-name="T25"><text:s/></text:span><text:span text:style-name="T26">PRZEWODNIKA/PRZEWODNICZKI</text:span><text:tab/><text:tab/><text:tab/><text:tab/><text:tab/><text:tab/></text:p>
      <text:p text:style-name="P27">IMIĘ I NAZWISKO KANDYDATA:<text:s/></text:p>
      <text:p text:style-name="P28">IMIĘ I NAZWISKO, STOPIEŃ OPIEKUNA:</text:p>
      <text:p text:style-name="P29">PLANOWANY TERMIN ZAKOŃCZENIA PRÓBY:</text:p>
      <text:p text:style-name="P30"/>
      <text:p text:style-name="P31"><text:span text:style-name="T32">IDEA STOPNIA:</text:span><text:span text:style-name="T33"><text:s/>Swoją postawą propaguje harcerski system wartości wynikający z Przyrzeczenia i Prawa Harcerskiego. Poznaje siebie i motywy swojego postępowania. Pracuje nad własnymi słabościami i rozwija zdolności. Jest wzorem dla harcerzy. We współdziałaniu z dziećmi i młodzieżą znajduje radość, umie być starszym kolegą i przewodnikiem. Bierze aktywny udział w życiu drużyny, świadomie stosując metodę harcerską i wykorzystując przykład osobisty do realizacji celów wychowawczych. Ma poczucie odpowiedzialności za pracę i powierzoną grupę. Współtworzy hufcową wspólnotę. Ma świadomość wychowawczej roli służby w harcerstwie.</text:span></text:p>
      <text:p text:style-name="P34"><text:span text:style-name="T35">JA WOBEC IDEI STOPNIA /</text:span><text:span text:style-name="T36"><text:s/></text:span><text:span text:style-name="T37">Moje wnioski po przeanalizowaniu<text:s/></text:span><text:span text:style-name="T38">wraz z opiekunem próby<text:s/></text:span><text:span text:style-name="T39">idei stopnia</text:span><text:span text:style-name="T40"><text:s/></text:span><text:span text:style-name="T41">np</text:span><text:span text:style-name="T42">. czy jest jakiś fragment idei, nad którym chcesz szczególnie popracować?<text:s/></text:span></text:p>
      <text:p text:style-name="P43"/>
      <text:p text:style-name="P44"><text:span text:style-name="T45">NAJWAŻNIEJSZY CEL PRÓBY -<text:s/></text:span><text:span text:style-name="T46">DZIAŁ</text:span><text:span text:style-name="T47">A</text:span><text:span text:style-name="T48">NIE JED</text:span><text:span text:style-name="T49">N</text:span><text:span text:style-name="T50">OSTKI</text:span><text:span text:style-name="T51"><text:s/></text:span><text:span text:style-name="T52">Przykładowo:</text:span><text:span text:style-name="T53"><text:s/></text:span><text:span text:style-name="T54">Chcę doprowadzić do sytuacji... /Chcę, aby w mojej drużynie</text:span><text:span text:style-name="T55">..</text:span><text:span text:style-name="T56">.<text:s/></text:span><text:span text:style-name="T57">Opisz 1-2 cele, które są dla Ciebie najważniejsze.<text:s/></text:span></text:p>
      <text:p text:style-name="P58"><text:span text:style-name="T59">NAJWAŻNIEJSZY CEL PRÓBY -<text:s/></text:span><text:span text:style-name="T60">PRACA NAD SOBĄ</text:span><text:span text:style-name="T61"><text:s/></text:span><text:span text:style-name="T62">Przykładowo:<text:s/></text:span><text:span text:style-name="T63">W trakcie próby<text:s/></text:span><text:span text:style-name="T64">chcę<text:s/></text:span><text:span text:style-name="T65">szczególnie<text:s/></text:span><text:span text:style-name="T66">popracować nad postawą/cechą/umiejętnością...<text:s/></text:span><text:span text:style-name="T67">Opisz 1-2 cele, które są dla Ciebie najważniejsze.</text:span></text:p>
      <text:p text:style-name="P68"><text:span text:style-name="T69">PROGRAM PRÓBY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Lp.</text:span></text:p>
          </table:table-cell>
          <table:table-cell table:style-name="TableCell81">
            <text:p text:style-name="P82"><text:span text:style-name="T83">Zadanie<text:s/></text:span><text:line-break/><text:span text:style-name="T84">(konkretne, mierzalne, z uwzględnieniem cel</text:span><text:span text:style-name="T85">owości</text:span><text:span text:style-name="T86">)</text:span></text:p>
            <text:p text:style-name="P87"/>
          </table:table-cell>
          <table:table-cell table:style-name="TableCell88">
            <text:p text:style-name="P89"><text:span text:style-name="T90">Numer(y) wymagania z SSI</text:span></text:p>
            <text:p text:style-name="P91"/>
          </table:table-cell>
          <table:table-cell table:style-name="TableCell92">
            <text:p text:style-name="P93"><text:span text:style-name="T94">Czas realizacji (od-do)</text:span></text:p>
            <text:p text:style-name="P95"/>
          </table:table-cell>
          <table:table-cell table:style-name="TableCell96">
            <text:p text:style-name="P97">Uwagi<text:s/></text:p>
          </table:table-cell>
        </table:table-row>
        <table:table-row table:style-name="TableRow98">
          <table:table-cell table:style-name="TableCell99">
            <text:p text:style-name="P100"><text:span text:style-name="T101">1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2.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3.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4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5.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6.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7.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Normal"><text:span text:style-name="T183">*</text:span><text:span text:style-name="T184">Po opracowaniu programu próby sprawdź, czy na pewno<text:s/></text:span><text:span text:style-name="T185">są<text:s/></text:span><text:span text:style-name="T186">w nim<text:s/></text:span><text:span text:style-name="T187">zadania, które pozwolą Ci zrealizować<text:s/></text:span><text:span text:style-name="T188">Twoje “</text:span><text:span text:style-name="T189">N</text:span><text:span text:style-name="T190">ajważniejsze cele próby”</text:span><text:span text:style-name="T191">.</text:span><text:span text:style-name="T192"><text:s/></text:span></text:p>
      <text:p text:style-name="Normal"><text:span text:style-name="T193">*Po zapisaniu każdego z zadań sprawdź, czy potrafisz odpowiedzieć sobie na pytanie: kiedy b</text:span><text:span text:style-name="T194">ędę wiedzieć/kiedy będzie można uznać, że zadanie jest zrealizowan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text-align="justify" fo:line-height="115%" fo:margin-left="0.2361in" fo:text-indent="-0.2361in">
        <style:tab-stops/>
      </style:paragraph-properties>
      <style:text-properties style:font-name-asian="MS Mincho" fo:font-size="11pt" style:font-size-asian="11pt" style:font-size-complex="11pt" style:language-asian="zh" style:country-asian="C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left="-0.0798in">
        <style:tab-stops/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draw:frame draw:style-name="a0" draw:name="Picture 1381638560" text:anchor-type="as-char" svg:x="0in" svg:y="0in" svg:width="1.91936in" svg:height="0.50424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Gorna</meta:initial-creator>
    <dc:creator>Magdalena Gorna</dc:creator>
    <meta:creation-date>2025-05-04T20:08:00Z</meta:creation-date>
    <dc:date>2025-05-04T20:08:00Z</dc:date>
    <meta:template xlink:href="Normal.dotm" xlink:type="simple"/>
    <meta:editing-cycles>1</meta:editing-cycles>
    <meta:editing-duration>PT0S</meta:editing-duration>
    <meta:user-defined meta:name="ContentTypeId">0x0101000F6A4194BD49504F8D4FD2DD1FE9C2AC</meta:user-defined>
    <meta:user-defined meta:name="MediaServiceImageTags"/>
    <meta:document-statistic meta:page-count="1" meta:paragraph-count="3" meta:word-count="269" meta:character-count="1802" meta:row-count="12" meta:non-whitespace-character-count="1536"/>
  </office:meta>
</office:document-meta>
</file>